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5" style:parent-style-name="Standard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6" style:parent-style-name="Standard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7" style:parent-style-name="Standard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0" style:parent-style-name="Standard" style:family="paragraph">
      <style:paragraph-properties fo:margin-top="0.0694in" fo:margin-bottom="0.0694in" fo:line-height="100%"/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0" style:parent-style-name="Standard" style:list-style-name="LFO2" style:family="paragraph">
      <style:paragraph-properties fo:margin-top="0.0694in" fo:margin-bottom="0.0694in" fo:line-height="100%"/>
    </style:style>
    <style:style style:name="T2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3" style:parent-style-name="Standard" style:list-style-name="LFO2" style:family="paragraph">
      <style:paragraph-properties fo:margin-top="0.0694in" fo:margin-bottom="0.0694in" fo:line-height="100%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</office:automatic-styles>
  <office:body>
    <office:text text:use-soft-page-breaks="true">
      <text:p text:style-name="P1"><text:span text:style-name="T2">Der Ablauf am 29.09.2020 sieht wie folgt aus:<text:s/></text:span></text:p>
      <text:p text:style-name="P3">9.45 Uhr: Check-in via Zoom (Link wird vor der Veranstaltung verschickt); Technik-Test</text:p>
      <text:p text:style-name="P4">10.00 Uhr: Beginn des Schnuppertrainings</text:p>
      <text:list text:style-name="LFO1" text:continue-numbering="true">
        <text:list-item>
          <text:p text:style-name="P5">Vorstellung des methodischen Ansatzes des Argutrainings: Die empathische Kommunikation</text:p>
        </text:list-item>
        <text:list-item>
          <text:p text:style-name="P6">Ausprobieren von ausgewählten Methoden aus dem Training, u.a. in Online-Kleingruppen</text:p>
        </text:list-item>
        <text:list-item>
          <text:p text:style-name="P7">Wie kann ich das Argutraining vor Ort organisieren und umsetzen? Gesprächs- und Fragerunde</text:p>
        </text:list-item>
      </text:list>
      <text:p text:style-name="P8">12.00 Uhr: Ende des Schnuppertrainings</text:p>
      <text:p text:style-name="P9"> </text:p>
      <text:p text:style-name="P10"><text:span text:style-name="T11">Auf der</text:span><text:span text:style-name="T12"><text:s/>Website können Sie sich bis zum 22. September kostenlos anmelden (die Plätze sind auf 25 Teilnehmende begrenzt, be</text:span><text:span text:style-name="T13">i hoher Nachfrage wird der</text:span><text:span text:style-name="T14"><text:s/>Workshop wiede</text:span><text:span text:style-name="T15">rholt</text:span><text:span text:style-name="T16">):<text:s/></text:span><text:a xlink:href="http://www.netzwerk-laendlicher-raum.de/jugend" office:target-frame-name="_top" xlink:show="replace"><text:span text:style-name="T17">www.netzwerk-laendlicher-raum.de/jugend</text:span></text:a></text:p>
      <text:p text:style-name="P18"> </text:p>
      <text:p text:style-name="P19">Auf dieser<text:s/>Webseite erfahren Sie auch mehr über die beiden weiteren Termine der<text:s/>Reihe „Jugend bewegt…“, die Sie sich gern direkt in den Kalender eintragen können (die Einladungen dazu erfolgen separat):</text:p>
      <text:list text:style-name="LFO2" text:continue-numbering="true">
        <text:list-item>
          <text:p text:style-name="P20"><text:span text:style-name="T21">Oktober 2020:</text:span><text:span text:style-name="T22"><text:s/>Jugend bewegt UNSER ESSEN und KLIMASCHUTZ</text:span></text:p>
        </text:list-item>
        <text:list-item>
          <text:p text:style-name="P23"><text:span text:style-name="T24">Dezember 2020:</text:span><text:span text:style-name="T25"><text:s/>Jugend bewegt REGIONALENTWICKLUNG</text:span></text:p>
        </text:list-item>
      </text:list>
      <text:p text:style-name="P26">Die Online-Workshop-Reihe „Jugend bewegt …“ richtet sich an Multiplikatoren im ländlichen Raum, die einen Bezug zur jugendlichen Zielgruppe haben (etwa Klimaschutzmanager, LEADER-Regionalmanager, Jugendpfleger, innovative Bildungseinrichtungen) und natürlich an engagierte Jugendliche selbst.<text:s/></text:p>
      <text:p text:style-name="P27"/>
      <text:p text:style-name="P28">Die Deutsche Vernetzungsstelle Ländliche Räume würde sich<text:s/>freuen, wenn Sie diese Einladung auch an Ihre Netzwerkpartner weiterleiten könnten, die in dem Themenbereich unterwegs sind.</text:p>
      <text:p text:style-name="P29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Winter</meta:initial-creator>
    <dc:creator>Daniela Winter</dc:creator>
    <meta:creation-date>2020-09-14T06:33:00Z</meta:creation-date>
    <dc:date>2020-09-14T06:37:00Z</dc:date>
    <meta:template xlink:href="Normal" xlink:type="simple"/>
    <meta:editing-cycles>1</meta:editing-cycles>
    <meta:editing-duration>PT0S</meta:editing-duration>
    <meta:document-statistic meta:page-count="1" meta:paragraph-count="3" meta:word-count="211" meta:character-count="1541" meta:row-count="11" meta:non-whitespace-character-count="1333"/>
  </office:meta>
</office:document-meta>
</file>